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16in"/>
    </style:style>
    <style:style style:name="co3" style:family="table-column">
      <style:table-column-properties fo:break-before="auto" style:column-width="1.9008in"/>
    </style:style>
    <style:style style:name="co4" style:family="table-column">
      <style:table-column-properties fo:break-before="auto" style:column-width="1.6591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561in"/>
    </style:style>
    <style:style style:name="co7" style:family="table-column">
      <style:table-column-properties fo:break-before="auto" style:column-width="1.1555in"/>
    </style:style>
    <style:style style:name="co8" style:family="table-column">
      <style:table-column-properties fo:break-before="auto" style:column-width="0.9945in"/>
    </style:style>
    <style:style style:name="co10" style:family="table-column">
      <style:table-column-properties fo:break-before="auto" style:column-width="2.2028in"/>
    </style:style>
    <style:style style:name="co11" style:family="table-column">
      <style:table-column-properties fo:break-before="auto" style:column-width="1.6283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new metaformat</text:p>
          </table:table-cell>
          <table:table-cell table:style-name="ce1" office:value-type="string">
            <text:p>shortname</text:p>
          </table:table-cell>
          <table:table-cell table:style-name="ce1" office:value-type="string">
            <text:p>old dc-format</text:p>
          </table:table-cell>
          <table:table-cell table:style-name="ce1" office:value-type="string">
            <text:p>dc:identifier</text:p>
          </table:table-cell>
          <table:table-cell table:style-name="ce1" office:value-type="string">
            <text:p>K(a|o)rp</text:p>
          </table:table-cell>
          <table:table-cell table:style-name="ce1" office:value-type="string">
            <text:p>config</text:p>
          </table:table-cell>
          <table:table-cell table:style-name="ce1" office:value-type="string">
            <text:p>resource page</text:p>
          </table:table-cell>
          <table:table-cell table:style-name="ce1" office:value-type="string">
            <text:p>webpages</text:p>
          </table:table-cell>
          <table:table-cell table:style-name="ce1" office:value-type="string">
            <text:p>comment</text:p>
          </table:table-cell>
          <table:table-cell table:style-name="ce2" office:value-type="string">
            <text:p>files checked 25062012</text:p>
          </table:table-cell>
          <table:table-cell table:style-name="ce1" table:number-columns-repeated="1012"/>
        </table:table-row>
        <table:table-row table:style-name="ro1">
          <table:table-cell office:value-type="string">
            <text:p>corpus</text:p>
          </table:table-cell>
          <table:table-cell office:value-type="string">
            <text:p>astranova.xml</text:p>
          </table:table-cell>
          <table:table-cell office:value-type="string">
            <text:p>astranova</text:p>
          </table:table-cell>
          <table:table-cell office:value-type="string">
            <text:p>astranova.xml</text:p>
          </table:table-cell>
          <table:table-cell office:value-type="string">
            <text:p>astranova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aventinus.xml <text:s text:c="14"/></text:p>
          </table:table-cell>
          <table:table-cell office:value-type="string">
            <text:p>aventinus</text:p>
          </table:table-cell>
          <table:table-cell office:value-type="string">
            <text:p>aventinus.xml</text:p>
          </table:table-cell>
          <table:table-cell office:value-type="string">
            <text:p>aventinus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bellman.xml</text:p>
          </table:table-cell>
          <table:table-cell office:value-type="string">
            <text:p>bellman</text:p>
          </table:table-cell>
          <table:table-cell office:value-type="string">
            <text:p>bellman.xml</text:p>
          </table:table-cell>
          <table:table-cell office:value-type="string">
            <text:p>bellma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bloggmix.xml</text:p>
          </table:table-cell>
          <table:table-cell office:value-type="string">
            <text:p>bloggmix</text:p>
          </table:table-cell>
          <table:table-cell office:value-type="string">
            <text:p>bloggmix.xml</text:p>
          </table:table-cell>
          <table:table-cell office:value-type="string">
            <text:p>bloggmix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cor92.xml</text:p>
          </table:table-cell>
          <table:table-cell office:value-type="string">
            <text:p>cor92</text:p>
          </table:table-cell>
          <table:table-cell office:value-type="string">
            <text:p>cor92.xml</text:p>
          </table:table-cell>
          <table:table-cell office:value-type="string">
            <text:p>cor92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dalin.xml</text:p>
          </table:table-cell>
          <table:table-cell office:value-type="string">
            <text:p>dalin</text:p>
          </table:table-cell>
          <table:table-cell office:value-type="string">
            <text:p>dalin.xml</text:p>
          </table:table-cell>
          <table:table-cell office:value-type="string">
            <text:p>dalin</text:p>
          </table:table-cell>
          <table:table-cell table:number-columns-repeated="4"/>
          <table:table-cell office:value-type="string">
            <text:p>change name: dalin-morph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dalind.xml</text:p>
          </table:table-cell>
          <table:table-cell office:value-type="string">
            <text:p>dalind</text:p>
          </table:table-cell>
          <table:table-cell office:value-type="string">
            <text:p>dalind.xml</text:p>
          </table:table-cell>
          <table:table-cell office:value-type="string">
            <text:p>dalind</text:p>
          </table:table-cell>
          <table:table-cell table:number-columns-repeated="4"/>
          <table:table-cell office:value-type="string">
            <text:p>change name: dalin-lex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diabetolog.xml</text:p>
          </table:table-cell>
          <table:table-cell office:value-type="string">
            <text:p>diabetolog</text:p>
          </table:table-cell>
          <table:table-cell office:value-type="string">
            <text:p>diabetolog.xml</text:p>
          </table:table-cell>
          <table:table-cell office:value-type="string">
            <text:p>diabetolog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dn1987.xml</text:p>
          </table:table-cell>
          <table:table-cell office:value-type="string">
            <text:p>dn1987</text:p>
          </table:table-cell>
          <table:table-cell office:value-type="string">
            <text:p>dn1987.xml</text:p>
          </table:table-cell>
          <table:table-cell office:value-type="string">
            <text:p>dn1987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drama.xml</text:p>
          </table:table-cell>
          <table:table-cell office:value-type="string">
            <text:p>drama</text:p>
          </table:table-cell>
          <table:table-cell office:value-type="string">
            <text:p>drama.xml</text:p>
          </table:table-cell>
          <table:table-cell office:value-type="string">
            <text:p>drama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nb1999.xml</text:p>
          </table:table-cell>
          <table:table-cell office:value-type="string">
            <text:p>fnb1999</text:p>
          </table:table-cell>
          <table:table-cell office:value-type="string">
            <text:p>fnb1999.xml</text:p>
          </table:table-cell>
          <table:table-cell office:value-type="string">
            <text:p>fnb199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nb2000.xml</text:p>
          </table:table-cell>
          <table:table-cell office:value-type="string">
            <text:p>fnb2000</text:p>
          </table:table-cell>
          <table:table-cell office:value-type="string">
            <text:p>fnb2000.xml</text:p>
          </table:table-cell>
          <table:table-cell office:value-type="string">
            <text:p>fnb2000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of.xml</text:p>
          </table:table-cell>
          <table:table-cell office:value-type="string">
            <text:p>fof</text:p>
          </table:table-cell>
          <table:table-cell office:value-type="string">
            <text:p>fof.xml</text:p>
          </table:table-cell>
          <table:table-cell office:value-type="string">
            <text:p>fof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sbbloggvuxna.xml</text:p>
          </table:table-cell>
          <table:table-cell office:value-type="string">
            <text:p>fsbbloggvuxna</text:p>
          </table:table-cell>
          <table:table-cell office:value-type="string">
            <text:p>fsbbloggvuxna.xml</text:p>
          </table:table-cell>
          <table:table-cell office:value-type="string">
            <text:p>fsbbloggvuxna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sbessaistik.xml</text:p>
          </table:table-cell>
          <table:table-cell office:value-type="string">
            <text:p>fsbessaistik</text:p>
          </table:table-cell>
          <table:table-cell office:value-type="string">
            <text:p>fsbessaistik.xml</text:p>
          </table:table-cell>
          <table:table-cell office:value-type="string">
            <text:p>fsbessaistik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sbsakprosa.xml</text:p>
          </table:table-cell>
          <table:table-cell office:value-type="string">
            <text:p>fsbsakprosa</text:p>
          </table:table-cell>
          <table:table-cell office:value-type="string">
            <text:p>fsbsakprosa.xml</text:p>
          </table:table-cell>
          <table:table-cell office:value-type="string">
            <text:p>fsbsakprosa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sbskonlit.xml</text:p>
          </table:table-cell>
          <table:table-cell office:value-type="string">
            <text:p>fsbskonlit</text:p>
          </table:table-cell>
          <table:table-cell office:value-type="string">
            <text:p>fsbskonlit.xml</text:p>
          </table:table-cell>
          <table:table-cell office:value-type="string">
            <text:p>fsbskonli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fsv.xml</text:p>
          </table:table-cell>
          <table:table-cell office:value-type="string">
            <text:p>fsv</text:p>
          </table:table-cell>
          <table:table-cell office:value-type="string">
            <text:p>fsv.xml</text:p>
          </table:table-cell>
          <table:table-cell office:value-type="string">
            <text:p>fsv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fts.xml</text:p>
          </table:table-cell>
          <table:table-cell office:value-type="string">
            <text:p>fts</text:p>
          </table:table-cell>
          <table:table-cell office:value-type="string">
            <text:p>fts.xml</text:p>
          </table:table-cell>
          <table:table-cell office:value-type="string">
            <text:p>fts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1994.xml</text:p>
          </table:table-cell>
          <table:table-cell office:value-type="string">
            <text:p>gp1994</text:p>
          </table:table-cell>
          <table:table-cell office:value-type="string">
            <text:p>gp1994.xml</text:p>
          </table:table-cell>
          <table:table-cell office:value-type="string">
            <text:p>gp1994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1.xml</text:p>
          </table:table-cell>
          <table:table-cell office:value-type="string">
            <text:p>gp2001</text:p>
          </table:table-cell>
          <table:table-cell office:value-type="string">
            <text:p>gp2001.xml</text:p>
          </table:table-cell>
          <table:table-cell office:value-type="string">
            <text:p>gp2001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2.xml</text:p>
          </table:table-cell>
          <table:table-cell office:value-type="string">
            <text:p>gp2002</text:p>
          </table:table-cell>
          <table:table-cell office:value-type="string">
            <text:p>gp2002.xml</text:p>
          </table:table-cell>
          <table:table-cell office:value-type="string">
            <text:p>gp2002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3.xml</text:p>
          </table:table-cell>
          <table:table-cell office:value-type="string">
            <text:p>gp2003</text:p>
          </table:table-cell>
          <table:table-cell office:value-type="string">
            <text:p>gp2003.xml</text:p>
          </table:table-cell>
          <table:table-cell office:value-type="string">
            <text:p>gp2003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4.xml</text:p>
          </table:table-cell>
          <table:table-cell office:value-type="string">
            <text:p>gp2004</text:p>
          </table:table-cell>
          <table:table-cell office:value-type="string">
            <text:p>gp2004.xml</text:p>
          </table:table-cell>
          <table:table-cell office:value-type="string">
            <text:p>gp2004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5.xml</text:p>
          </table:table-cell>
          <table:table-cell office:value-type="string">
            <text:p>gp2005</text:p>
          </table:table-cell>
          <table:table-cell office:value-type="string">
            <text:p>gp2005.xml</text:p>
          </table:table-cell>
          <table:table-cell office:value-type="string">
            <text:p>gp2005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6.xml</text:p>
          </table:table-cell>
          <table:table-cell office:value-type="string">
            <text:p>gp2006</text:p>
          </table:table-cell>
          <table:table-cell office:value-type="string">
            <text:p>gp2006.xml</text:p>
          </table:table-cell>
          <table:table-cell office:value-type="string">
            <text:p>gp200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7.xml</text:p>
          </table:table-cell>
          <table:table-cell office:value-type="string">
            <text:p>gp2007</text:p>
          </table:table-cell>
          <table:table-cell office:value-type="string">
            <text:p>gp2007.xml</text:p>
          </table:table-cell>
          <table:table-cell office:value-type="string">
            <text:p>gp2007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8.xml</text:p>
          </table:table-cell>
          <table:table-cell office:value-type="string">
            <text:p>gp2008</text:p>
          </table:table-cell>
          <table:table-cell office:value-type="string">
            <text:p>gp2008.xml</text:p>
          </table:table-cell>
          <table:table-cell office:value-type="string">
            <text:p>gp2008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09.xml</text:p>
          </table:table-cell>
          <table:table-cell office:value-type="string">
            <text:p>gp2009</text:p>
          </table:table-cell>
          <table:table-cell office:value-type="string">
            <text:p>gp2009.xml</text:p>
          </table:table-cell>
          <table:table-cell office:value-type="string">
            <text:p>gp2009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10.xml</text:p>
          </table:table-cell>
          <table:table-cell office:value-type="string">
            <text:p>gp2010</text:p>
          </table:table-cell>
          <table:table-cell office:value-type="string">
            <text:p>gp2010.xml</text:p>
          </table:table-cell>
          <table:table-cell office:value-type="string">
            <text:p>gp2010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011.xml</text:p>
          </table:table-cell>
          <table:table-cell office:value-type="string">
            <text:p>gp2011</text:p>
          </table:table-cell>
          <table:table-cell office:value-type="string">
            <text:p>gp2011.xml</text:p>
          </table:table-cell>
          <table:table-cell office:value-type="string">
            <text:p>gp2011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gp2d.xml</text:p>
          </table:table-cell>
          <table:table-cell office:value-type="string">
            <text:p>gp2d</text:p>
          </table:table-cell>
          <table:table-cell office:value-type="string">
            <text:p>gp2d.xml</text:p>
          </table:table-cell>
          <table:table-cell office:value-type="string">
            <text:p>gp2d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hanken.xml</text:p>
          </table:table-cell>
          <table:table-cell office:value-type="string">
            <text:p>hanken</text:p>
          </table:table-cell>
          <table:table-cell office:value-type="string">
            <text:p>hanken.xml</text:p>
          </table:table-cell>
          <table:table-cell office:value-type="string">
            <text:p>hanke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hbl1991.xml</text:p>
          </table:table-cell>
          <table:table-cell office:value-type="string">
            <text:p>hbl1991</text:p>
          </table:table-cell>
          <table:table-cell office:value-type="string">
            <text:p>hbl1991.xml</text:p>
          </table:table-cell>
          <table:table-cell office:value-type="string">
            <text:p>hbl1991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hbl1998.xml</text:p>
          </table:table-cell>
          <table:table-cell office:value-type="string">
            <text:p>hbl1998</text:p>
          </table:table-cell>
          <table:table-cell office:value-type="string">
            <text:p>hbl1998.xml</text:p>
          </table:table-cell>
          <table:table-cell office:value-type="string">
            <text:p>hbl1998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hbl1999.xml</text:p>
          </table:table-cell>
          <table:table-cell office:value-type="string">
            <text:p>hbl1999</text:p>
          </table:table-cell>
          <table:table-cell office:value-type="string">
            <text:p>hbl1999.xml</text:p>
          </table:table-cell>
          <table:table-cell office:value-type="string">
            <text:p>hbl199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jakobstadstidning1999.xml</text:p>
          </table:table-cell>
          <table:table-cell office:value-type="string">
            <text:p>jakobstadstidning1999</text:p>
          </table:table-cell>
          <table:table-cell office:value-type="string">
            <text:p>jakobstadstidning1999.xml</text:p>
          </table:table-cell>
          <table:table-cell office:value-type="string">
            <text:p>jakobstadstidning199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jakobstadstidning2000.xml</text:p>
          </table:table-cell>
          <table:table-cell office:value-type="string">
            <text:p>jakobstadstidning2000</text:p>
          </table:table-cell>
          <table:table-cell office:value-type="string">
            <text:p>jakobstadstidning2000.xml</text:p>
          </table:table-cell>
          <table:table-cell office:value-type="string">
            <text:p>jakobstadstidning2000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kallan.xml</text:p>
          </table:table-cell>
          <table:table-cell office:value-type="string">
            <text:p>kallan</text:p>
          </table:table-cell>
          <table:table-cell office:value-type="string">
            <text:p>kallan.xml</text:p>
          </table:table-cell>
          <table:table-cell office:value-type="string">
            <text:p>kalla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kalltext.xml</text:p>
          </table:table-cell>
          <table:table-cell office:value-type="string">
            <text:p>kalltext</text:p>
          </table:table-cell>
          <table:table-cell office:value-type="string">
            <text:p>kalltext.xml</text:p>
          </table:table-cell>
          <table:table-cell office:value-type="string">
            <text:p>kalltex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kelly.xml</text:p>
          </table:table-cell>
          <table:table-cell office:value-type="string">
            <text:p>kelly</text:p>
          </table:table-cell>
          <table:table-cell office:value-type="string">
            <text:p>kelly.xml</text:p>
          </table:table-cell>
          <table:table-cell office:value-type="string">
            <text:p>kelly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agtexter.xml</text:p>
          </table:table-cell>
          <table:table-cell office:value-type="string">
            <text:p>lagtexter</text:p>
          </table:table-cell>
          <table:table-cell office:value-type="string">
            <text:p>lagtexter.xml</text:p>
          </table:table-cell>
          <table:table-cell office:value-type="string">
            <text:p>lagtexter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akartidn_vof.xml</text:p>
          </table:table-cell>
          <table:table-cell office:value-type="string">
            <text:p>lakartidn_vof</text:p>
          </table:table-cell>
          <table:table-cell office:value-type="string">
            <text:p>lakartidn_vof.xml</text:p>
          </table:table-cell>
          <table:table-cell office:value-type="string">
            <text:p>lakartidn_vof</text:p>
          </table:table-cell>
          <table:table-cell table:number-columns-repeated="4"/>
          <table:table-cell office:value-type="string">
            <text:p>change name: lakartidningen-vof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asbart.xml</text:p>
          </table:table-cell>
          <table:table-cell office:value-type="string">
            <text:p>lasbart</text:p>
          </table:table-cell>
          <table:table-cell office:value-type="string">
            <text:p>lasbart.xml</text:p>
          </table:table-cell>
          <table:table-cell office:value-type="string">
            <text:p>lasbar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lexin.xml</text:p>
          </table:table-cell>
          <table:table-cell office:value-type="string">
            <text:p>lexin</text:p>
          </table:table-cell>
          <table:table-cell office:value-type="string">
            <text:p>lexin.xml</text:p>
          </table:table-cell>
          <table:table-cell office:value-type="string">
            <text:p>lexin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1996.xml</text:p>
          </table:table-cell>
          <table:table-cell office:value-type="string">
            <text:p>lt1996</text:p>
          </table:table-cell>
          <table:table-cell office:value-type="string">
            <text:p>lt1996.xml</text:p>
          </table:table-cell>
          <table:table-cell office:value-type="string">
            <text:p>lt1996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1997.xml</text:p>
          </table:table-cell>
          <table:table-cell office:value-type="string">
            <text:p>lt1997</text:p>
          </table:table-cell>
          <table:table-cell office:value-type="string">
            <text:p>lt1997.xml</text:p>
          </table:table-cell>
          <table:table-cell office:value-type="string">
            <text:p>lt1997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1998.xml</text:p>
          </table:table-cell>
          <table:table-cell office:value-type="string">
            <text:p>lt1998</text:p>
          </table:table-cell>
          <table:table-cell office:value-type="string">
            <text:p>lt1998.xml</text:p>
          </table:table-cell>
          <table:table-cell office:value-type="string">
            <text:p>lt1998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1999.xml</text:p>
          </table:table-cell>
          <table:table-cell office:value-type="string">
            <text:p>lt1999</text:p>
          </table:table-cell>
          <table:table-cell office:value-type="string">
            <text:p>lt1999.xml</text:p>
          </table:table-cell>
          <table:table-cell office:value-type="string">
            <text:p>lt199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2000.xml</text:p>
          </table:table-cell>
          <table:table-cell office:value-type="string">
            <text:p>lt2000</text:p>
          </table:table-cell>
          <table:table-cell office:value-type="string">
            <text:p>lt2000.xml</text:p>
          </table:table-cell>
          <table:table-cell office:value-type="string">
            <text:p>lt2000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lt2001.xml</text:p>
          </table:table-cell>
          <table:table-cell office:value-type="string">
            <text:p>lt2001</text:p>
          </table:table-cell>
          <table:table-cell office:value-type="string">
            <text:p>lt2001.xml</text:p>
          </table:table-cell>
          <table:table-cell office:value-type="string">
            <text:p>lt2001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lwt.xml</text:p>
          </table:table-cell>
          <table:table-cell office:value-type="string">
            <text:p>lwt</text:p>
          </table:table-cell>
          <table:table-cell office:value-type="string">
            <text:p>lwt.xml</text:p>
          </table:table-cell>
          <table:table-cell office:value-type="string">
            <text:p>lwt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meddelanden.xml</text:p>
          </table:table-cell>
          <table:table-cell office:value-type="string">
            <text:p>meddelanden</text:p>
          </table:table-cell>
          <table:table-cell office:value-type="string">
            <text:p>meddelanden.xml</text:p>
          </table:table-cell>
          <table:table-cell office:value-type="string">
            <text:p>meddelande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myndighet.xml</text:p>
          </table:table-cell>
          <table:table-cell office:value-type="string">
            <text:p>myndighet</text:p>
          </table:table-cell>
          <table:table-cell office:value-type="string">
            <text:p>myndighet.xml</text:p>
          </table:table-cell>
          <table:table-cell office:value-type="string">
            <text:p>myndighe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nyaargus.xml</text:p>
          </table:table-cell>
          <table:table-cell office:value-type="string">
            <text:p>nyaargus</text:p>
          </table:table-cell>
          <table:table-cell office:value-type="string">
            <text:p>nyaargus.xml</text:p>
          </table:table-cell>
          <table:table-cell office:value-type="string">
            <text:p>nyaargus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one71.xml</text:p>
          </table:table-cell>
          <table:table-cell office:value-type="string">
            <text:p>one71</text:p>
          </table:table-cell>
          <table:table-cell office:value-type="string">
            <text:p>one71.xml</text:p>
          </table:table-cell>
          <table:table-cell office:value-type="string">
            <text:p>one71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ordat.xml</text:p>
          </table:table-cell>
          <table:table-cell office:value-type="string">
            <text:p>ordat</text:p>
          </table:table-cell>
          <table:table-cell office:value-type="string">
            <text:p>ordat.xml</text:p>
          </table:table-cell>
          <table:table-cell office:value-type="string">
            <text:p>orda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osa.xml</text:p>
          </table:table-cell>
          <table:table-cell office:value-type="string">
            <text:p>osa</text:p>
          </table:table-cell>
          <table:table-cell office:value-type="string">
            <text:p>osa.xml</text:p>
          </table:table-cell>
          <table:table-cell office:value-type="string">
            <text:p>osa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osterbottenstidning2011.xml</text:p>
          </table:table-cell>
          <table:table-cell office:value-type="string">
            <text:p>osterbottenstidning2011</text:p>
          </table:table-cell>
          <table:table-cell office:value-type="string">
            <text:p>osterbottenstidning2011.xml</text:p>
          </table:table-cell>
          <table:table-cell office:value-type="string">
            <text:p>osterbottenstidning2011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osterbottenstidning2012.xml</text:p>
          </table:table-cell>
          <table:table-cell office:value-type="string">
            <text:p>osterbottenstidning2012</text:p>
          </table:table-cell>
          <table:table-cell office:value-type="string">
            <text:p>osterbottenstidning2012.xml</text:p>
          </table:table-cell>
          <table:table-cell office:value-type="string">
            <text:p>osterbottenstidning2012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argaskungorelser.xml</text:p>
          </table:table-cell>
          <table:table-cell office:value-type="string">
            <text:p>pargaskungorelser</text:p>
          </table:table-cell>
          <table:table-cell table:number-columns-repeated="6"/>
          <table:table-cell office:value-type="string">
            <text:p>delete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arole.xml</text:p>
          </table:table-cell>
          <table:table-cell office:value-type="string">
            <text:p>parole</text:p>
          </table:table-cell>
          <table:table-cell office:value-type="string">
            <text:p>parole.xml</text:p>
          </table:table-cell>
          <table:table-cell office:value-type="string">
            <text:p>parole</text:p>
          </table:table-cell>
          <table:table-cell table:number-columns-repeated="1018"/>
        </table:table-row>
        <table:table-row table:style-name="ro1">
          <table:table-cell office:value-type="string">
            <text:p>lexicon</text:p>
          </table:table-cell>
          <table:table-cell office:value-type="string">
            <text:p>paroleplus.xml</text:p>
          </table:table-cell>
          <table:table-cell office:value-type="string">
            <text:p>paroleplus</text:p>
          </table:table-cell>
          <table:table-cell office:value-type="string">
            <text:p>paroleplus.xml</text:p>
          </table:table-cell>
          <table:table-cell office:value-type="string">
            <text:p>paroleplus</text:p>
          </table:table-cell>
          <table:table-cell table:number-columns-repeated="1018"/>
        </table:table-row>
        <table:table-row table:style-name="ro1">
          <table:table-cell office:value-type="string">
            <text:p>lexicon</text:p>
          </table:table-cell>
          <table:table-cell office:value-type="string">
            <text:p>parolex.xml</text:p>
          </table:table-cell>
          <table:table-cell office:value-type="string">
            <text:p>parolex</text:p>
          </table:table-cell>
          <table:table-cell office:value-type="string">
            <text:p>parolex.xml</text:p>
          </table:table-cell>
          <table:table-cell office:value-type="string">
            <text:p>parolex</text:p>
          </table:table-cell>
          <table:table-cell table:number-columns-repeated="1018"/>
        </table:table-row>
        <table:table-row table:style-name="ro1">
          <table:table-cell office:value-type="string">
            <text:p>corpus</text:p>
          </table:table-cell>
          <table:table-cell office:value-type="string">
            <text:p>pe77.xml</text:p>
          </table:table-cell>
          <table:table-cell office:value-type="string">
            <text:p>pe77</text:p>
          </table:table-cell>
          <table:table-cell office:value-type="string">
            <text:p>pe77.xml</text:p>
          </table:table-cell>
          <table:table-cell office:value-type="string">
            <text:p>pe77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65.xml</text:p>
          </table:table-cell>
          <table:table-cell office:value-type="string">
            <text:p>press65</text:p>
          </table:table-cell>
          <table:table-cell office:value-type="string">
            <text:p>press65.xml</text:p>
          </table:table-cell>
          <table:table-cell office:value-type="string">
            <text:p>press65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76.xml</text:p>
          </table:table-cell>
          <table:table-cell office:value-type="string">
            <text:p>press76</text:p>
          </table:table-cell>
          <table:table-cell office:value-type="string">
            <text:p>press76.xml</text:p>
          </table:table-cell>
          <table:table-cell office:value-type="string">
            <text:p>press7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95.xml</text:p>
          </table:table-cell>
          <table:table-cell office:value-type="string">
            <text:p>press95</text:p>
          </table:table-cell>
          <table:table-cell office:value-type="string">
            <text:p>press95.xml</text:p>
          </table:table-cell>
          <table:table-cell office:value-type="string">
            <text:p>press95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96.xml</text:p>
          </table:table-cell>
          <table:table-cell office:value-type="string">
            <text:p>press96</text:p>
          </table:table-cell>
          <table:table-cell office:value-type="string">
            <text:p>press96.xml</text:p>
          </table:table-cell>
          <table:table-cell office:value-type="string">
            <text:p>press9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97.xml</text:p>
          </table:table-cell>
          <table:table-cell office:value-type="string">
            <text:p>press97</text:p>
          </table:table-cell>
          <table:table-cell office:value-type="string">
            <text:p>press97.xml</text:p>
          </table:table-cell>
          <table:table-cell office:value-type="string">
            <text:p>press97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ress98.xml</text:p>
          </table:table-cell>
          <table:table-cell office:value-type="string">
            <text:p>press98</text:p>
          </table:table-cell>
          <table:table-cell office:value-type="string">
            <text:p>press98.xml</text:p>
          </table:table-cell>
          <table:table-cell office:value-type="string">
            <text:p>press98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psalmboken.xml</text:p>
          </table:table-cell>
          <table:table-cell office:value-type="string">
            <text:p>psalmboken</text:p>
          </table:table-cell>
          <table:table-cell office:value-type="string">
            <text:p>psalmboken.xml</text:p>
          </table:table-cell>
          <table:table-cell office:value-type="string">
            <text:p>psalmboke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rom99.xml</text:p>
          </table:table-cell>
          <table:table-cell office:value-type="string">
            <text:p>rom99</text:p>
          </table:table-cell>
          <table:table-cell office:value-type="string">
            <text:p>rom99.xml</text:p>
          </table:table-cell>
          <table:table-cell office:value-type="string">
            <text:p>rom9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romg.xml</text:p>
          </table:table-cell>
          <table:table-cell office:value-type="string">
            <text:p>romg</text:p>
          </table:table-cell>
          <table:table-cell office:value-type="string">
            <text:p>romg.xml</text:p>
          </table:table-cell>
          <table:table-cell office:value-type="string">
            <text:p>romg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romi.xml</text:p>
          </table:table-cell>
          <table:table-cell office:value-type="string">
            <text:p>romi</text:p>
          </table:table-cell>
          <table:table-cell office:value-type="string">
            <text:p>romi.xml</text:p>
          </table:table-cell>
          <table:table-cell office:value-type="string">
            <text:p>romi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romii.xml</text:p>
          </table:table-cell>
          <table:table-cell office:value-type="string">
            <text:p>romii</text:p>
          </table:table-cell>
          <table:table-cell office:value-type="string">
            <text:p>romii.xml</text:p>
          </table:table-cell>
          <table:table-cell office:value-type="string">
            <text:p>romii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aldo.xml</text:p>
          </table:table-cell>
          <table:table-cell office:value-type="string">
            <text:p>Saldo</text:p>
          </table:table-cell>
          <table:table-cell office:value-type="string">
            <text:p>saldo.xml</text:p>
          </table:table-cell>
          <table:table-cell office:value-type="string">
            <text:p>saldo</text:p>
          </table:table-cell>
          <table:table-cell table:number-columns-repeated="4"/>
          <table:table-cell office:value-type="string">
            <text:p>change name: saldo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aldoe.xml</text:p>
          </table:table-cell>
          <table:table-cell office:value-type="string">
            <text:p>saldoe</text:p>
          </table:table-cell>
          <table:table-cell office:value-type="string">
            <text:p>saldoe.xml</text:p>
          </table:table-cell>
          <table:table-cell office:value-type="string">
            <text:p>saldoe</text:p>
          </table:table-cell>
          <table:table-cell table:number-columns-repeated="4"/>
          <table:table-cell office:value-type="string">
            <text:p>change name: saldo-exempel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aldom.xml</text:p>
          </table:table-cell>
          <table:table-cell office:value-type="string">
            <text:p>saldom</text:p>
          </table:table-cell>
          <table:table-cell office:value-type="string">
            <text:p>saldom.xml</text:p>
          </table:table-cell>
          <table:table-cell office:value-type="string">
            <text:p>saldom</text:p>
          </table:table-cell>
          <table:table-cell table:number-columns-repeated="4"/>
          <table:table-cell office:value-type="string">
            <text:p>change name: saldo-morph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chlyter.xml</text:p>
          </table:table-cell>
          <table:table-cell office:value-type="string">
            <text:p>schlyter</text:p>
          </table:table-cell>
          <table:table-cell office:value-type="string">
            <text:p>schlyter.xml</text:p>
          </table:table-cell>
          <table:table-cell office:value-type="string">
            <text:p>schlyter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fs.xml</text:p>
          </table:table-cell>
          <table:table-cell office:value-type="string">
            <text:p>sfs</text:p>
          </table:table-cell>
          <table:table-cell office:value-type="string">
            <text:p>sfs.xml</text:p>
          </table:table-cell>
          <table:table-cell office:value-type="string">
            <text:p>sfs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imple_lex.xml</text:p>
          </table:table-cell>
          <table:table-cell office:value-type="string">
            <text:p>simple_lex</text:p>
          </table:table-cell>
          <table:table-cell office:value-type="string">
            <text:p>simple_lex.xml</text:p>
          </table:table-cell>
          <table:table-cell office:value-type="string">
            <text:p>simple_lex</text:p>
          </table:table-cell>
          <table:table-cell table:number-columns-repeated="4"/>
          <table:table-cell office:value-type="string">
            <text:p>change name: simple-lex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mittskydd.xml</text:p>
          </table:table-cell>
          <table:table-cell office:value-type="string">
            <text:p>smittskydd</text:p>
          </table:table-cell>
          <table:table-cell office:value-type="string">
            <text:p>smittskydd.xml</text:p>
          </table:table-cell>
          <table:table-cell office:value-type="string">
            <text:p>smittskydd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np7879.xml</text:p>
          </table:table-cell>
          <table:table-cell office:value-type="string">
            <text:p>snp7879</text:p>
          </table:table-cell>
          <table:table-cell office:value-type="string">
            <text:p>snp7879.xml</text:p>
          </table:table-cell>
          <table:table-cell office:value-type="string">
            <text:p>snp7879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oederwall.xml</text:p>
          </table:table-cell>
          <table:table-cell office:value-type="string">
            <text:p>soederwall</text:p>
          </table:table-cell>
          <table:table-cell office:value-type="string">
            <text:p>soederwall.xml</text:p>
          </table:table-cell>
          <table:table-cell office:value-type="string">
            <text:p>soederwall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oederwall_supp.xml</text:p>
          </table:table-cell>
          <table:table-cell office:value-type="string">
            <text:p>soederwall_supp</text:p>
          </table:table-cell>
          <table:table-cell office:value-type="string">
            <text:p>soederwall_supp.xml</text:p>
          </table:table-cell>
          <table:table-cell office:value-type="string">
            <text:p>soederwall_supp</text:p>
          </table:table-cell>
          <table:table-cell table:number-columns-repeated="4"/>
          <table:table-cell office:value-type="string">
            <text:p>change name: soederwall-suppl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porting.xml</text:p>
          </table:table-cell>
          <table:table-cell office:value-type="string">
            <text:p>sporting</text:p>
          </table:table-cell>
          <table:table-cell office:value-type="string">
            <text:p>sporting.xml</text:p>
          </table:table-cell>
          <table:table-cell office:value-type="string">
            <text:p>sporting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torsuc.xml</text:p>
          </table:table-cell>
          <table:table-cell office:value-type="string">
            <text:p>storsuc</text:p>
          </table:table-cell>
          <table:table-cell office:value-type="string">
            <text:p>storsuc.xml</text:p>
          </table:table-cell>
          <table:table-cell office:value-type="string">
            <text:p>storsuc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trindbergbrev.xml</text:p>
          </table:table-cell>
          <table:table-cell office:value-type="string">
            <text:p>strindbergbrev</text:p>
          </table:table-cell>
          <table:table-cell office:value-type="string">
            <text:p>strindbergbrev.xml</text:p>
          </table:table-cell>
          <table:table-cell office:value-type="string">
            <text:p>strindbergbrev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trindbergromaner.xml</text:p>
          </table:table-cell>
          <table:table-cell office:value-type="string">
            <text:p>strindbergromaner</text:p>
          </table:table-cell>
          <table:table-cell office:value-type="string">
            <text:p>strindbergromaner.xml</text:p>
          </table:table-cell>
          <table:table-cell office:value-type="string">
            <text:p>strindbergromaner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tudentbladet.xml</text:p>
          </table:table-cell>
          <table:table-cell office:value-type="string">
            <text:p>studentbladet</text:p>
          </table:table-cell>
          <table:table-cell office:value-type="string">
            <text:p>studentbladet.xml</text:p>
          </table:table-cell>
          <table:table-cell office:value-type="string">
            <text:p>studentblade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uc2.xml</text:p>
          </table:table-cell>
          <table:table-cell office:value-type="string">
            <text:p>suc2</text:p>
          </table:table-cell>
          <table:table-cell office:value-type="string">
            <text:p>suc2.xml</text:p>
          </table:table-cell>
          <table:table-cell office:value-type="string">
            <text:p>suc2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v_treebank.xml</text:p>
          </table:table-cell>
          <table:table-cell office:value-type="string">
            <text:p>sv_treebank</text:p>
          </table:table-cell>
          <table:table-cell office:value-type="string">
            <text:p>sv_treebank.xml</text:p>
          </table:table-cell>
          <table:table-cell office:value-type="string">
            <text:p>sv_treebank</text:p>
          </table:table-cell>
          <table:table-cell table:number-columns-repeated="4"/>
          <table:table-cell office:value-type="string">
            <text:p>change name: sv-treeban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venskbygden.xml</text:p>
          </table:table-cell>
          <table:table-cell office:value-type="string">
            <text:p>svenskbygden</text:p>
          </table:table-cell>
          <table:table-cell office:value-type="string">
            <text:p>svenskbygden.xml</text:p>
          </table:table-cell>
          <table:table-cell office:value-type="string">
            <text:p>svenskbygde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weachum.xml</text:p>
          </table:table-cell>
          <table:table-cell office:value-type="string">
            <text:p>sweachum</text:p>
          </table:table-cell>
          <table:table-cell office:value-type="string">
            <text:p>sweachum.xml</text:p>
          </table:table-cell>
          <table:table-cell office:value-type="string">
            <text:p>sweachum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wefn.xml</text:p>
          </table:table-cell>
          <table:table-cell office:value-type="string">
            <text:p>swefn</text:p>
          </table:table-cell>
          <table:table-cell office:value-type="string">
            <text:p>swefn.xml</text:p>
          </table:table-cell>
          <table:table-cell office:value-type="string">
            <text:p>swef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swesaurus.xml</text:p>
          </table:table-cell>
          <table:table-cell office:value-type="string">
            <text:p>swesaurus</text:p>
          </table:table-cell>
          <table:table-cell office:value-type="string">
            <text:p>swesaurus.xml</text:p>
          </table:table-cell>
          <table:table-cell office:value-type="string">
            <text:p>swesaurus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wewac.xml</text:p>
          </table:table-cell>
          <table:table-cell office:value-type="string">
            <text:p>swewac</text:p>
          </table:table-cell>
          <table:table-cell office:value-type="string">
            <text:p>swewac.xml</text:p>
          </table:table-cell>
          <table:table-cell office:value-type="string">
            <text:p>swewac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ydosterbotten2012.xml</text:p>
          </table:table-cell>
          <table:table-cell office:value-type="string">
            <text:p>sydosterbotten2012</text:p>
          </table:table-cell>
          <table:table-cell office:value-type="string">
            <text:p>sydosterbotten2012.xml</text:p>
          </table:table-cell>
          <table:table-cell office:value-type="string">
            <text:p>sydosterbotten2012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syntag.xml</text:p>
          </table:table-cell>
          <table:table-cell office:value-type="string">
            <text:p>syntag</text:p>
          </table:table-cell>
          <table:table-cell office:value-type="string">
            <text:p>syntag.xml</text:p>
          </table:table-cell>
          <table:table-cell office:value-type="string">
            <text:p>syntag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talbanken.xml</text:p>
          </table:table-cell>
          <table:table-cell office:value-type="string">
            <text:p>talbanken</text:p>
          </table:table-cell>
          <table:table-cell office:value-type="string">
            <text:p>talbanken.xml</text:p>
          </table:table-cell>
          <table:table-cell office:value-type="string">
            <text:p>talbanken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termin.xml</text:p>
          </table:table-cell>
          <table:table-cell office:value-type="string">
            <text:p>termin</text:p>
          </table:table-cell>
          <table:table-cell office:value-type="string">
            <text:p>termin.xml</text:p>
          </table:table-cell>
          <table:table-cell office:value-type="string">
            <text:p>termin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vasabladet.xml</text:p>
          </table:table-cell>
          <table:table-cell office:value-type="string">
            <text:p>vasabladet</text:p>
          </table:table-cell>
          <table:table-cell office:value-type="string">
            <text:p>vasabladet.xml</text:p>
          </table:table-cell>
          <table:table-cell office:value-type="string">
            <text:p>vasabladet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vasabladet2012.xml</text:p>
          </table:table-cell>
          <table:table-cell office:value-type="string">
            <text:p>vasabladet2012</text:p>
          </table:table-cell>
          <table:table-cell office:value-type="string">
            <text:p>vasabladet2012.xml</text:p>
          </table:table-cell>
          <table:table-cell office:value-type="string">
            <text:p>vasabladet2012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vivill.xml</text:p>
          </table:table-cell>
          <table:table-cell office:value-type="string">
            <text:p>vivill</text:p>
          </table:table-cell>
          <table:table-cell office:value-type="string">
            <text:p>vivill.xml</text:p>
          </table:table-cell>
          <table:table-cell office:value-type="string">
            <text:p>vivill</text:p>
          </table:table-cell>
          <table:table-cell table:number-columns-repeated="4"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office:value-type="string">
            <text:p>wikipedia-swedish.xml</text:p>
          </table:table-cell>
          <table:table-cell office:value-type="string">
            <text:p>wikipedia-swedish</text:p>
          </table:table-cell>
          <table:table-cell office:value-type="string">
            <text:p>wikipedia.xml</text:p>
          </table:table-cell>
          <table:table-cell office:value-type="string">
            <text:p>wikipedia</text:p>
          </table:table-cell>
          <table:table-cell table:number-columns-repeated="4"/>
          <table:table-cell office:value-type="string">
            <text:p>change name: wikipedia-sv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office:value-type="string">
            <text:p>wordnet-saldo.xml</text:p>
          </table:table-cell>
          <table:table-cell office:value-type="string">
            <text:p>wordnet-saldo</text:p>
          </table:table-cell>
          <table:table-cell office:value-type="string">
            <text:p>wordnet-saldo.xml</text:p>
          </table:table-cell>
          <table:table-cell office:value-type="string">
            <text:p>wordnet-saldo</text:p>
          </table:table-cell>
          <table:table-cell table:number-columns-repeated="2"/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attasidor.xml</text:p>
          </table:table-cell>
          <table:table-cell office:value-type="string">
            <text:p>attasidor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lt2002.xml</text:p>
          </table:table-cell>
          <table:table-cell office:value-type="string">
            <text:p>lt2002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lt2003.xml</text:p>
          </table:table-cell>
          <table:table-cell office:value-type="string">
            <text:p>lt2003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lt2004.xml</text:p>
          </table:table-cell>
          <table:table-cell office:value-type="string">
            <text:p>lt2004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lt2005.xml</text:p>
          </table:table-cell>
          <table:table-cell office:value-type="string">
            <text:p>lt2005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pargaskungorelser2011.xml</text:p>
          </table:table-cell>
          <table:table-cell office:value-type="string">
            <text:p>pargaskungorelser2011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corpus</text:p>
          </table:table-cell>
          <table:table-cell table:number-columns-repeated="2"/>
          <table:table-cell office:value-type="string">
            <text:p>pargaskungorelser2012.xml</text:p>
          </table:table-cell>
          <table:table-cell office:value-type="string">
            <text:p>pargaskungorelser2012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  <table:table-row table:style-name="ro1">
          <table:table-cell office:value-type="string">
            <text:p>lexicon</text:p>
          </table:table-cell>
          <table:table-cell table:number-columns-repeated="2"/>
          <table:table-cell office:value-type="string">
            <text:p>konstruktikon.xml</text:p>
          </table:table-cell>
          <table:table-cell office:value-type="string">
            <text:p>konstruktikon</text:p>
          </table:table-cell>
          <table:table-cell table:number-columns-repeated="4"/>
          <table:table-cell office:value-type="string">
            <text:p>add metadata</text:p>
          </table:table-cell>
          <table:table-cell table:number-columns-repeated="1013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A1:Sheet1.AMJ1048576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6/27/2012</text:date>, <text:time>11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2:24:42</meta:creation-date>
    <dc:date>2012-06-27T11:05:15</dc:date>
    <meta:editing-duration>PT2H</meta:editing-duration>
    <meta:editing-cycles>13</meta:editing-cycles>
    <meta:generator>LibreOffice/3.3$Linux LibreOffice_project/330m19$Build-8</meta:generator>
    <meta:document-statistic meta:table-count="3" meta:cell-count="715" meta:object-count="0"/>
  </office:meta>
</office:document-meta>
</file>