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5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annot_id</text:p>
          </table:table-cell>
          <table:table-cell office:value-type="string">
            <text:p>letter_id</text:p>
          </table:table-cell>
          <table:table-cell office:value-type="string">
            <text:p>annot_r</text:p>
          </table:table-cell>
          <table:table-cell office:value-type="string">
            <text:p>ra_r_mean</text:p>
          </table:table-cell>
          <table:table-cell office:value-type="string">
            <text:p>ra_r_se</text:p>
          </table:table-cell>
          <table:table-cell office:value-type="string">
            <text:p>nsplits</text:p>
          </table:table-cell>
          <table:table-cell office:value-type="string">
            <text:p>splitsize</text:p>
          </table:table-cell>
          <table:table-cell office:value-type="string">
            <text:p>adj_ra_r_mean</text:p>
          </table:table-cell>
          <table:table-cell office:value-type="string">
            <text:p>adj_ra_r_se</text:p>
          </table:table-cell>
          <table:table-cell office:value-type="string">
            <text:p>alpha</text:p>
          </table:table-cell>
          <table:table-cell office:value-type="string">
            <text:p>alpha3</text:p>
          </table:table-cell>
          <table:table-cell office:value-type="string">
            <text:p>rho</text:p>
          </table:table-cell>
          <table:table-cell office:value-type="string">
            <text:p>r</text:p>
          </table:table-cell>
          <table:table-cell office:value-type="string">
            <text:p>diff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0.528159441252883">
            <text:p>0.5281594413</text:p>
          </table:table-cell>
          <table:table-cell office:value-type="float" office:value="0.62884092858327">
            <text:p>0.6288409286</text:p>
          </table:table-cell>
          <table:table-cell office:value-type="float" office:value="0.012040453603624">
            <text:p>0.0120404536</text:p>
          </table:table-cell>
          <table:table-cell office:value-type="float" office:value="9">
            <text:p>9</text:p>
          </table:table-cell>
          <table:table-cell office:value-type="float" office:value="546">
            <text:p>546</text:p>
          </table:table-cell>
          <table:table-cell office:value-type="float" office:value="0.629917488168273">
            <text:p>0.6299174882</text:p>
          </table:table-cell>
          <table:table-cell office:value-type="float" office:value="0.0135979088831894">
            <text:p>0.0135979089</text:p>
          </table:table-cell>
          <table:table-cell office:value-type="float" office:value="0.8510530714">
            <text:p>0.8510530714</text:p>
          </table:table-cell>
          <table:table-cell/>
          <table:table-cell office:value-type="float" office:value="0.834618766947356">
            <text:p>0.8346187669</text:p>
          </table:table-cell>
          <table:table-cell office:value-type="float" office:value="0.863033942673691">
            <text:p>0.8630339427</text:p>
          </table:table-cell>
          <table:table-cell table:formula="of:=[.D2]-[.C2]" office:value-type="float" office:value="0.100681487330387">
            <text:p>0.100681487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float" office:value="0.612373576093131">
            <text:p>0.6123735761</text:p>
          </table:table-cell>
          <table:table-cell office:value-type="float" office:value="0.637080524969393">
            <text:p>0.637080525</text:p>
          </table:table-cell>
          <table:table-cell office:value-type="float" office:value="0.00932840022432976">
            <text:p>0.0093284002</text:p>
          </table:table-cell>
          <table:table-cell office:value-type="float" office:value="20">
            <text:p>20</text:p>
          </table:table-cell>
          <table:table-cell office:value-type="float" office:value="241">
            <text:p>241</text:p>
          </table:table-cell>
          <table:table-cell office:value-type="float" office:value="0.634815693770396">
            <text:p>0.6348156938</text:p>
          </table:table-cell>
          <table:table-cell office:value-type="float" office:value="0.00957073668974863">
            <text:p>0.0095707367</text:p>
          </table:table-cell>
          <table:table-cell/>
          <table:table-cell office:value-type="float" office:value="0.692054530971052">
            <text:p>0.692054531</text:p>
          </table:table-cell>
          <table:table-cell table:number-columns-repeated="2"/>
          <table:table-cell table:formula="of:=[.D3]-[.C3]" office:value-type="float" office:value="0.0247069488762623">
            <text:p>0.024706948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</text:p>
          </table:table-cell>
          <table:table-cell office:value-type="float" office:value="0.574817016966526">
            <text:p>0.574817017</text:p>
          </table:table-cell>
          <table:table-cell office:value-type="float" office:value="0.619902925233252">
            <text:p>0.6199029252</text:p>
          </table:table-cell>
          <table:table-cell office:value-type="float" office:value="0.0100221908853746">
            <text:p>0.0100221909</text:p>
          </table:table-cell>
          <table:table-cell office:value-type="float" office:value="6">
            <text:p>6</text:p>
          </table:table-cell>
          <table:table-cell office:value-type="float" office:value="871">
            <text:p>871</text:p>
          </table:table-cell>
          <table:table-cell office:value-type="float" office:value="0.615904556004932">
            <text:p>0.615904556</text:p>
          </table:table-cell>
          <table:table-cell office:value-type="float" office:value="0.0109787600470847">
            <text:p>0.01097876</text:p>
          </table:table-cell>
          <table:table-cell office:value-type="float" office:value="0.8317249897">
            <text:p>0.8317249897</text:p>
          </table:table-cell>
          <table:table-cell office:value-type="float" office:value="0.88928870769298">
            <text:p>0.8892887077</text:p>
          </table:table-cell>
          <table:table-cell office:value-type="float" office:value="0.811381261947061">
            <text:p>0.8113812619</text:p>
          </table:table-cell>
          <table:table-cell office:value-type="float" office:value="0.864430308932659">
            <text:p>0.8644303089</text:p>
          </table:table-cell>
          <table:table-cell table:formula="of:=[.D4]-[.C4]" office:value-type="float" office:value="0.0450859082667262">
            <text:p>0.045085908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office:value-type="float" office:value="0.640704925588856">
            <text:p>0.6407049256</text:p>
          </table:table-cell>
          <table:table-cell office:value-type="float" office:value="0.620448105871176">
            <text:p>0.6204481059</text:p>
          </table:table-cell>
          <table:table-cell office:value-type="float" office:value="0.00840216378598547">
            <text:p>0.0084021638</text:p>
          </table:table-cell>
          <table:table-cell office:value-type="float" office:value="7">
            <text:p>7</text:p>
          </table:table-cell>
          <table:table-cell office:value-type="float" office:value="695">
            <text:p>695</text:p>
          </table:table-cell>
          <table:table-cell office:value-type="float" office:value="0.621447971520514">
            <text:p>0.6214479715</text:p>
          </table:table-cell>
          <table:table-cell office:value-type="float" office:value="0.00987093080503142">
            <text:p>0.0098709308</text:p>
          </table:table-cell>
          <table:table-cell office:value-type="float" office:value="0.7233055035">
            <text:p>0.7233055035</text:p>
          </table:table-cell>
          <table:table-cell office:value-type="float" office:value="0.751203576505844">
            <text:p>0.7512035765</text:p>
          </table:table-cell>
          <table:table-cell office:value-type="float" office:value="0.651570453789437">
            <text:p>0.6515704538</text:p>
          </table:table-cell>
          <table:table-cell office:value-type="float" office:value="0.688225653821207">
            <text:p>0.6882256538</text:p>
          </table:table-cell>
          <table:table-cell table:formula="of:=[.D5]-[.C5]" office:value-type="float" office:value="-0.0202568197176796">
            <text:p>-0.020256819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</text:p>
          </table:table-cell>
          <table:table-cell office:value-type="float" office:value="0.585667376107028">
            <text:p>0.5856673761</text:p>
          </table:table-cell>
          <table:table-cell office:value-type="float" office:value="0.620448105871176">
            <text:p>0.6204481059</text:p>
          </table:table-cell>
          <table:table-cell office:value-type="float" office:value="0.00840216378598547">
            <text:p>0.0084021638</text:p>
          </table:table-cell>
          <table:table-cell office:value-type="float" office:value="7">
            <text:p>7</text:p>
          </table:table-cell>
          <table:table-cell office:value-type="float" office:value="695">
            <text:p>695</text:p>
          </table:table-cell>
          <table:table-cell office:value-type="float" office:value="0.621447971520514">
            <text:p>0.6214479715</text:p>
          </table:table-cell>
          <table:table-cell office:value-type="float" office:value="0.00987093080503142">
            <text:p>0.0098709308</text:p>
          </table:table-cell>
          <table:table-cell office:value-type="float" office:value="0.7883596064">
            <text:p>0.7883596064</text:p>
          </table:table-cell>
          <table:table-cell office:value-type="float" office:value="0.88928870769298">
            <text:p>0.8892887077</text:p>
          </table:table-cell>
          <table:table-cell office:value-type="float" office:value="0.675103548737088">
            <text:p>0.6751035487</text:p>
          </table:table-cell>
          <table:table-cell office:value-type="float" office:value="0.777960028722946">
            <text:p>0.7779600287</text:p>
          </table:table-cell>
          <table:table-cell table:formula="of:=[.D6]-[.C6]" office:value-type="float" office:value="0.034780729764148">
            <text:p>0.034780729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</text:p>
          </table:table-cell>
          <table:table-cell office:value-type="float" office:value="0.551752057613744">
            <text:p>0.5517520576</text:p>
          </table:table-cell>
          <table:table-cell office:value-type="float" office:value="0.629364322919461">
            <text:p>0.6293643229</text:p>
          </table:table-cell>
          <table:table-cell office:value-type="float" office:value="0.0115255512569723">
            <text:p>0.0115255513</text:p>
          </table:table-cell>
          <table:table-cell office:value-type="float" office:value="8">
            <text:p>8</text:p>
          </table:table-cell>
          <table:table-cell office:value-type="float" office:value="600">
            <text:p>600</text:p>
          </table:table-cell>
          <table:table-cell office:value-type="float" office:value="0.634525747915022">
            <text:p>0.6345257479</text:p>
          </table:table-cell>
          <table:table-cell office:value-type="float" office:value="0.0118994691081738">
            <text:p>0.0118994691</text:p>
          </table:table-cell>
          <table:table-cell office:value-type="float" office:value="0.8445243866">
            <text:p>0.8445243866</text:p>
          </table:table-cell>
          <table:table-cell office:value-type="float" office:value="0.88928870769298">
            <text:p>0.8892887077</text:p>
          </table:table-cell>
          <table:table-cell office:value-type="float" office:value="0.768949142002785">
            <text:p>0.768949142</text:p>
          </table:table-cell>
          <table:table-cell office:value-type="float" office:value="0.842162937889076">
            <text:p>0.8421629379</text:p>
          </table:table-cell>
          <table:table-cell table:formula="of:=[.D7]-[.C7]" office:value-type="float" office:value="0.077612265305717">
            <text:p>0.077612265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</text:p>
          </table:table-cell>
          <table:table-cell office:value-type="float" office:value="0.430188918987848">
            <text:p>0.430188919</text:p>
          </table:table-cell>
          <table:table-cell office:value-type="float" office:value="0.624022248129231">
            <text:p>0.6240222481</text:p>
          </table:table-cell>
          <table:table-cell office:value-type="float" office:value="0.00556323651434108">
            <text:p>0.0055632365</text:p>
          </table:table-cell>
          <table:table-cell office:value-type="float" office:value="5">
            <text:p>5</text:p>
          </table:table-cell>
          <table:table-cell office:value-type="float" office:value="972">
            <text:p>972</text:p>
          </table:table-cell>
          <table:table-cell office:value-type="float" office:value="0.627994291060689">
            <text:p>0.6279942911</text:p>
          </table:table-cell>
          <table:table-cell office:value-type="float" office:value="0.00502866374980378">
            <text:p>0.0050286637</text:p>
          </table:table-cell>
          <table:table-cell office:value-type="float" office:value="0.5934710791">
            <text:p>0.5934710791</text:p>
          </table:table-cell>
          <table:table-cell office:value-type="float" office:value="0.778392351824859">
            <text:p>0.7783923518</text:p>
          </table:table-cell>
          <table:table-cell office:value-type="float" office:value="0.416335082808142">
            <text:p>0.4163350828</text:p>
          </table:table-cell>
          <table:table-cell office:value-type="float" office:value="0.647832274555428">
            <text:p>0.6478322746</text:p>
          </table:table-cell>
          <table:table-cell table:formula="of:=[.D8]-[.C8]" office:value-type="float" office:value="0.193833329141383">
            <text:p>0.193833329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</text:p>
          </table:table-cell>
          <table:table-cell office:value-type="float" office:value="0.608280562530666">
            <text:p>0.6082805625</text:p>
          </table:table-cell>
          <table:table-cell office:value-type="float" office:value="0.624022248129231">
            <text:p>0.6240222481</text:p>
          </table:table-cell>
          <table:table-cell office:value-type="float" office:value="0.00556323651434108">
            <text:p>0.0055632365</text:p>
          </table:table-cell>
          <table:table-cell office:value-type="float" office:value="5">
            <text:p>5</text:p>
          </table:table-cell>
          <table:table-cell office:value-type="float" office:value="972">
            <text:p>972</text:p>
          </table:table-cell>
          <table:table-cell office:value-type="float" office:value="0.627994291060689">
            <text:p>0.6279942911</text:p>
          </table:table-cell>
          <table:table-cell office:value-type="float" office:value="0.00502866374980378">
            <text:p>0.0050286637</text:p>
          </table:table-cell>
          <table:table-cell office:value-type="float" office:value="0.7604842937">
            <text:p>0.7604842937</text:p>
          </table:table-cell>
          <table:table-cell office:value-type="float" office:value="0.689432320001397">
            <text:p>0.68943232</text:p>
          </table:table-cell>
          <table:table-cell office:value-type="float" office:value="0.740876701877667">
            <text:p>0.7408767019</text:p>
          </table:table-cell>
          <table:table-cell office:value-type="float" office:value="0.870165568338143">
            <text:p>0.8701655683</text:p>
          </table:table-cell>
          <table:table-cell table:formula="of:=[.D9]-[.C9]" office:value-type="float" office:value="0.0157416855985649">
            <text:p>0.015741685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4/14/2021</text:date>, <text:time>17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8:28:35.70</meta:creation-date>
    <dc:date>2021-04-14T17:09:59.16</dc:date>
    <meta:editing-duration>PT1H54S</meta:editing-duration>
    <meta:editing-cycles>15</meta:editing-cycles>
    <meta:generator>OpenOffice/4.1.6$Win32 OpenOffice.org_project/416m1$Build-9790</meta:generator>
    <meta:document-statistic meta:table-count="3" meta:cell-count="122" meta:object-count="0"/>
  </office:meta>
</office:document-meta>
</file>